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6.4402in"/>
    </style:style>
    <style:style style:name="co2" style:family="table-column">
      <style:table-column-properties fo:break-before="auto" style:column-width="11.36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20.3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&lt;?xml version="1.0" encoding="UTF-8"?&gt;</text:p>
          </table:table-cell>
          <table:table-cell/>
        </table:table-row>
        <table:table-row table:style-name="ro1">
          <table:table-cell office:value-type="string">
            <text:p>&lt;!DOCTYPE html PUBLIC "-//W3C//DTD XHTML 1.1 plus MathML 2.0//EN" "http://www.w3.org/Math/DTD/mathml2/xhtml-math11-f.dtd"&gt;</text:p>
          </table:table-cell>
          <table:table-cell/>
        </table:table-row>
        <table:table-row table:style-name="ro2">
          <table:table-cell office:value-type="string">
            <text:p>&lt;html xmlns="http://www.w3.org/1999/xhtml"&gt;&lt;!--This file was converted to xhtml by LibreOffice - see http://cgit.freedesktop.org/libreoffice/core/tree/filter/source/xslt for the code.--&gt;&lt;head profile="http://dublincore.org/documents/dcmi-terms/"&gt;&lt;meta http-equiv="Content-Type" content="application/xhtml+xml; charset=utf-8"/&gt;&lt;title xml:lang="en-US"&gt;- no title specified&lt;/title&gt;&lt;meta name="DCTERMS.title" content="" xml:lang="en-US"/&gt;&lt;meta name="DCTERMS.language" content="en-US" scheme="DCTERMS.RFC4646"/&gt;&lt;meta name="DCTERMS.source" content="http://xml.openoffice.org/odf2xhtml"/&gt;&lt;meta name="DCTERMS.issued" content="2013-10-11T07:42:26" scheme="DCTERMS.W3CDTF"/&gt;&lt;meta name="DCTERMS.contributor" content="lbravin"/&gt;&lt;meta name="DCTERMS.modified" content="2013-10-11T07:42:26" scheme="DCTERMS.W3CDTF"/&gt;&lt;meta name="DCTERMS.provenance" content="" xml:lang="en-US"/&gt;&lt;meta name="DCTERMS.subject" content="</text:p>
          </table:table-cell>
          <table:table-cell office:value-type="string">
            <text:p><text:s/>xml:lang="en-US"/&gt;&lt;link rel="schema.DC" href="http://purl.org/dc/elements/1.1/" hreflang="en"/&gt;&lt;link rel="schema.DCTERMS" href="http://purl.org/dc/terms/" hreflang="en"/&gt;&lt;link rel="schema.DCTYPE" href="http://purl.org/dc/dcmitype/" hreflang="en"/&gt;&lt;link rel="schema.DCAM" href="http://purl.org/dc/dcam/" hreflang="en"/&gt;&lt;style type="text/css"&gt;</text:p>
            <text:p><text:tab/>@page { <text:s/>}</text:p>
            <text:p><text:tab/>table { border-collapse:collapse; border-spacing:0; empty-cells:show }</text:p>
            <text:p><text:tab/>td, th { vertical-align:top; font-size:10pt;}</text:p>
            <text:p><text:tab/>h1, h2, h3, h4, h5, h6 { clear:both }</text:p>
            <text:p><text:tab/>ol, ul { margin:0; padding:0;}</text:p>
            <text:p><text:tab/>li { list-style: none; margin:0; padding:0;}</text:p>
            <text:p><text:tab/>&lt;!-- "li span.odfLiEnd" - IE 7 issue--&gt;</text:p>
            <text:p><text:tab/>li span. { clear: both; line-height:0; width:0; height:0; margin:0; padding:0; }</text:p>
            <text:p><text:tab/>span.footnodeNumber { padding-right:1em; }</text:p>
            <text:p><text:tab/>span.annotation_style_by_filter { font-size:95%; font-family:Arial; background-color:#fff000; <text:s/>margin:0; border:0; padding:0; <text:s/>}</text:p>
            <text:p><text:tab/>* { margin:0;}</text:p>
            <text:p><text:tab/>.ta1 { writing-mode:lr-tb; }</text:p>
            <text:p><text:tab/>.ta2 { writing-mode:lr-tb; }</text:p>
            <text:p><text:tab/>.ta3 { writing-mode:lr-tb; }</text:p>
            <text:p><text:tab/>.ta4 { writing-mode:lr-tb; }</text:p>
            <text:p><text:tab/>.Default { font-family:Calibri; padding:0.028in; color:#000000; font-size:11pt; }</text:p>
            <text:p><text:tab/>.ce1 { background-color:#c6efce; color:#006100; font-size:11pt; font-style:normal; font-weight:bold; margin-left:0in; padding:0.028in; text-shadow:none; font-family:Calibri; text-decoration:none ! important; vertical-align:middle; writing-mode:page; border-width:0.0133cm; border-style:solid; border-color:#7f7f7f; text-align:center ! important; }</text:p>
            <text:p><text:tab/>.ce10 { color:#000000; font-size:12pt; padding:0.028in; font-family:Calibri; border-width:0.0133cm; border-style:solid; border-color:#000000; vertical-align:middle; text-align:center ! important; margin-left:0in; writing-mode:page; font-style:normal; text-shadow:none; text-decoration:none ! important; font-weight:normal; }</text:p>
            <text:p><text:tab/>.ce11 { color:#000000; font-size:12pt; padding:0.028in; font-family:Calibri; background-color:#ffffff; border-width:0.0133cm; border-style:solid; border-color:#000000; vertical-align:middle; text-align:center ! important; margin-left:0in; writing-mode:page; font-style:normal; text-shadow:none; text-decoration:none ! important; font-weight:normal; }</text:p>
            <text:p><text:tab/>.ce12 { color:#000000; font-size:12pt; padding:0.028in; font-family:Calibri; border-width:0.0133cm; border-style:solid; border-color:#000000; vertical-align:middle; margin-left:0in; writing-mode:page; font-style:normal; text-shadow:none; text-decoration:none ! important; font-weight:normal; }</text:p>
            <text:p><text:tab/>.ce13 { color:#000000; font-size:12pt; padding:0.028in; font-family:Calibri; vertical-align:middle; margin-left:0in; writing-mode:page; font-style:normal; text-shadow:none; text-decoration:none ! important; font-weight:normal; }</text:p>
            <text:p><text:tab/>.ce14 { background-color:#ffffcc; border-width:0.0133cm; border-style:solid; border-color:#b2b2b2; color:#9c6500; font-size:11pt; font-style:normal; font-weight:bold; margin-left:0in; padding:0.028in; text-shadow:none; font-family:Calibri; text-decoration:none ! important; vertical-align:middle; writing-mode:page; border-bottom-width:0.0133cm; border-bottom-style:solid; border-bottom-color:#000000; border-left-width:0.0133cm; border-left-style:solid; border-left-color:#7f7f7f; border-right-style:none; border-top-width:0.0133cm; border-top-style:solid; border-top-color:#b2b2b2; text-align:center ! important; }</text:p>
            <text:p><text:tab/>.ce15 { color:#000000; font-size:12pt; padding:0.028in; font-family:Calibri; border-width:0.0133cm; border-style:solid; border-color:#000000; vertical-align:middle; text-align:left ! important; margin-left:0in; writing-mode:page; font-style:normal; text-shadow:none; text-decoration:none ! important; font-weight:bold; }</text:p>
            <text:p><text:tab/>.ce16 { color:#000000; font-size:12pt; padding:0.028in; font-family:Calibri; font-style:normal; text-shadow:none; text-decoration:none ! important; font-weight:normal; }</text:p>
            <text:p><text:tab/>.ce17 { color:#000000; font-size:12pt; padding:0.028in; font-family:Calibri; border-width:0.0133cm; border-style:solid; border-color:#000000; vertical-align:top; text-align:center ! important; margin-left:0in; writing-mode:page; font-style:normal; text-shadow:none; text-decoration:none ! important; font-weight:normal; }</text:p>
            <text:p><text:tab/>.ce18 { color:#000000; font-size:12pt; padding:0.028in; font-family:Calibri; border-width:0.0133cm; border-style:solid; border-color:#000000; vertical-align:middle; text-align:center ! important; margin-left:0in; writing-mode:page; font-style:normal; text-shadow:none; text-decoration:none ! important; font-weight:normal; }</text:p>
            <text:p><text:tab/>.ce19 { color:#000000; font-size:12pt; padding:0.028in; font-family:Calibri; vertical-align:middle; text-align:center ! important; margin-left:0in; writing-mode:page; font-style:normal; text-shadow:none; text-decoration:none ! important; font-weight:bold; }</text:p>
            <text:p><text:tab/>.ce2 { color:#000000; font-size:12pt; padding:0.028in; font-family:Calibri; border-bottom-width:0.0133cm; border-bottom-style:solid; border-bottom-color:#000000; background-color:#b8cce4; border-left-width:0.0133cm; border-left-style:solid; border-left-color:#000000; border-right-width:0.0133cm; border-right-style:solid; border-right-color:#000000; border-top-style:none; vertical-align:middle; text-align:center ! important; margin-left:0in; writing-mode:page; font-style:normal; text-shadow:none; text-decoration:none ! important; font-weight:bold; }</text:p>
            <text:p><text:tab/>.ce20 { color:#000000; font-size:16pt; padding:0.028in; font-family:Calibri; background-color:#b8cce4; border-width:0.0133cm; border-style:solid; border-color:#000000; vertical-align:middle; text-align:center ! important; margin-left:0in; writing-mode:page; font-style:normal; text-shadow:none; text-decoration:none ! important; font-weight:bold; }</text:p>
            <text:p><text:tab/>.ce21 { color:#000000; font-size:12pt; padding:0.028in; font-family:Calibri; border-bottom-width:0.0133cm; border-bottom-style:solid; border-bottom-color:#000000; border-left-width:0.0133cm; border-left-style:solid; border-left-color:#000000; border-right-width:0.0133cm; border-right-style:solid; border-right-color:#000000; border-top-style:none; vertical-align:middle; margin-left:0in; writing-mode:page; font-style:normal; text-shadow:none; text-decoration:none ! important; font-weight:normal; }</text:p>
            <text:p><text:tab/>.ce22 { color:#000000; font-size:12pt; padding:0.028in; font-family:Calibri; border-bottom-width:0.0133cm; border-bottom-style:solid; border-bottom-color:#000000; border-left-width:0.0133cm; border-left-style:solid; border-left-color:#000000; border-right-width:0.0133cm; border-right-style:solid; border-right-color:#000000; border-top-style:none; vertical-align:middle; text-align:left ! important; margin-left:0in; writing-mode:page; font-style:normal; text-shadow:none; text-decoration:none ! important; font-weight:normal; }</text:p>
            <text:p><text:tab/>.ce23 { color:#000000; font-size:16pt; padding:0.028in; font-family:Calibri; border-bottom-width:0.0133cm; border-bottom-style:solid; border-bottom-color:#000000; background-color:#b8cce4; border-left-width:0.0133cm; border-left-style:solid; border-left-color:#000000; border-right-style:none; border-top-width:0.0133cm; border-top-style:solid; border-top-color:#000000; vertical-align:middle; text-align:center ! important; margin-left:0in; writing-mode:page; font-style:normal; text-shadow:none; text-decoration:none ! important; font-weight:bold; }</text:p>
            <text:p><text:tab/>.ce24 { color:#000000; font-size:16pt; padding:0.028in; font-family:Calibri; font-style:normal; text-shadow:none; text-decoration:none ! important; font-weight:normal; }</text:p>
            <text:p><text:tab/>.ce25 { color:#000000; font-size:14pt; padding:0.028in; font-family:Calibri; background-color:#b8cce4; border-width:0.0133cm; border-style:solid; border-color:#000000; vertical-align:middle; text-align:center ! important; margin-left:0in; writing-mode:page; font-style:normal; text-shadow:none; text-decoration:none ! important; font-weight:bold; }</text:p>
            <text:p><text:tab/>.ce26 { color:#000000; font-size:12pt; padding:0.028in; font-family:Calibri; border-width:0.0133cm; border-style:solid; border-color:#000000; vertical-align:middle; margin-left:0in; writing-mode:page; font-style:normal; text-shadow:none; text-decoration:none ! important; font-weight:normal; }</text:p>
            <text:p><text:tab/>.ce27 { color:#000000; font-size:12pt; padding:0.028in; font-family:Calibri; border-width:0.0133cm; border-style:solid; border-color:#000000; font-style:normal; text-shadow:none; text-decoration:none ! important; font-weight:normal; }</text:p>
            <text:p><text:tab/>.ce28 { color:#000000; font-size:11pt; padding:0.028in; font-family:Calibri; }</text:p>
            <text:p><text:tab/>.ce3 { color:#000000; font-size:12pt; padding:0.028in; font-family:Calibri; background-color:#b8cce4; border-width:0.0133cm; border-style:solid; border-color:#000000; vertical-align:middle; text-align:center ! important; margin-left:0in; writing-mode:page; font-style:normal; text-shadow:none; text-decoration:none ! important; font-weight:bold; }</text:p>
            <text:p><text:tab/>.ce4 { color:#000000; font-size:12pt; padding:0.028in; font-family:Calibri; border-width:0.0133cm; border-style:solid; border-color:#000000; vertical-align:middle; text-align:center ! important; margin-left:0in; writing-mode:page; font-style:normal; text-shadow:none; text-decoration:none ! important; font-weight:bold; }</text:p>
            <text:p><text:tab/>.ce5 { color:#000000; font-size:12pt; padding:0.028in; font-family:Calibri; background-color:#ffffff; border-width:0.0133cm; border-style:solid; border-color:#000000; vertical-align:middle; text-align:center ! important; margin-left:0in; writing-mode:page; font-style:normal; text-shadow:none; text-decoration:none ! important; font-weight:bold; }</text:p>
            <text:p><text:tab/>.ce6 { color:#000000; font-size:12pt; padding:0.028in; font-family:Calibri; vertical-align:middle; margin-left:0in; writing-mode:page; font-style:normal; text-shadow:none; text-decoration:none ! important; font-weight:normal; }</text:p>
            <text:p><text:tab/>.ce7 { background-color:#ffffcc; border-width:0.0133cm; border-style:solid; border-color:#b2b2b2; color:#9c6500; font-size:11pt; font-style:normal; font-weight:bold; margin-left:0in; padding:0.028in; text-shadow:none; font-family:Calibri; text-decoration:none ! important; vertical-align:middle; writing-mode:page; border-bottom-width:0.0133cm; border-bottom-style:solid; border-bottom-color:#b2b2b2; border-left-width:0.0133cm; border-left-style:solid; border-left-color:#7f7f7f; border-right-width:0.0133cm; border-right-style:solid; border-right-color:#b2b2b2; border-top-width:0.0133cm; border-top-style:solid; border-top-color:#b2b2b2; text-align:center ! important; }</text:p>
            <text:p><text:tab/>.ce8 { color:#000000; font-size:12pt; padding:0.028in; font-family:Calibri; border-width:0.0133cm; border-style:solid; border-color:#000000; vertical-align:middle; text-align:left ! important; margin-left:0in; writing-mode:page; font-style:normal; text-shadow:none; text-decoration:none ! important; font-weight:normal; }</text:p>
            <text:p><text:tab/>.ce9 { color:#000000; font-size:12pt; padding:0.028in; font-family:Calibri; background-color:#ffffff; border-width:0.0133cm; border-style:solid; border-color:#000000; vertical-align:middle; text-align:left ! important; margin-left:0in; writing-mode:page; font-style:normal; text-shadow:none; text-decoration:none ! important; font-weight:normal; }</text:p>
            <text:p><text:tab/>.co1 { width:1.4311in; }</text:p>
            <text:p><text:tab/>.co10 { width:2.1138in; }</text:p>
            <text:p><text:tab/>.co11 { width:1.9819in; }</text:p>
            <text:p><text:tab/>.co12 { width:0.6717in; }</text:p>
            <text:p><text:tab/>.co13 { width:1.6626in; }</text:p>
            <text:p><text:tab/>.co14 { width:1.9272in; }</text:p>
            <text:p><text:tab/>.co15 { width:3.5783in; }</text:p>
            <text:p><text:tab/>.co16 { width:2.4335in; }</text:p>
            <text:p><text:tab/>.co17 { width:9.3047in; }</text:p>
            <text:p><text:tab/>.co18 { width:2.4992in; }</text:p>
            <text:p><text:tab/>.co19 { width:2.0366in; }</text:p>
            <text:p><text:tab/>.co2 { width:1.2661in; }</text:p>
            <text:p><text:tab/>.co20 { width:2.1362in; }</text:p>
            <text:p><text:tab/>.co21 { width:2.7862in; }</text:p>
            <text:p><text:tab/>.co22 { width:1.839in; }</text:p>
            <text:p><text:tab/>.co23 { width:1.5744in; }</text:p>
            <text:p><text:tab/>.co24 { width:2.5661in; }</text:p>
            <text:p><text:tab/>.co25 { width:2.4555in; }</text:p>
            <text:p><text:tab/>.co26 { width:2.2465in; }</text:p>
            <text:p><text:tab/>.co27 { width:8.6882in; }</text:p>
            <text:p><text:tab/>.co28 { width:3.0835in; }</text:p>
            <text:p><text:tab/>.co29 { width:2.0811in; }</text:p>
            <text:p><text:tab/>.co3 { width:3.7in; }</text:p>
            <text:p><text:tab/>.co30 { width:2.5327in; }</text:p>
            <text:p><text:tab/>.co31 { width:4.0744in; }</text:p>
            <text:p><text:tab/>.co32 { width:2.0925in; }</text:p>
            <text:p><text:tab/>.co4 { width:1.7728in; }</text:p>
            <text:p><text:tab/>.co5 { width:1.4425in; }</text:p>
            <text:p><text:tab/>.co6 { width:6.5846in; }</text:p>
            <text:p><text:tab/>.co7 { width:1.9047in; }</text:p>
            <text:p><text:tab/>.co8 { width:1.7398in; }</text:p>
            <text:p><text:tab/>.co9 { width:1.4646in; }</text:p>
            <text:p><text:tab/>.ro1 { height:0.4898in; }</text:p>
            <text:p><text:tab/>.ro10 { height:0.4689in; }</text:p>
            <text:p><text:tab/>.ro11 { height:2.1772in; }</text:p>
            <text:p><text:tab/>.ro12 { height:1.3543in; }</text:p>
            <text:p><text:tab/>.ro13 { height:0.6043in; }</text:p>
            <text:p><text:tab/>.ro14 { height:1in; }</text:p>
            <text:p><text:tab/>.ro15 { height:0.8335in; }</text:p>
            <text:p><text:tab/>.ro16 { height:0.3646in; }</text:p>
            <text:p><text:tab/>.ro17 { height:0.5102in; }</text:p>
            <text:p><text:tab/>.ro18 { height:0.5626in; }</text:p>
            <text:p><text:tab/>.ro19 { height:0.5417in; }</text:p>
            <text:p><text:tab/>.ro2 { height:0.1772in; }</text:p>
            <text:p><text:tab/>.ro20 { height:0.7291in; }</text:p>
            <text:p><text:tab/>.ro21 { height:0.8854in; }</text:p>
            <text:p><text:tab/>.ro22 { height:0.948in; }</text:p>
            <text:p><text:tab/>.ro23 { height:0.9791in; }</text:p>
            <text:p><text:tab/>.ro24 { height:0.3854in; }</text:p>
            <text:p><text:tab/>.ro25 { height:2.4583in; }</text:p>
            <text:p><text:tab/>.ro26 { height:1.9165in; }</text:p>
            <text:p><text:tab/>.ro27 { height:1.1665in; }</text:p>
            <text:p><text:tab/>.ro28 { height:1.8228in; }</text:p>
            <text:p><text:tab/>.ro29 { height:1.4898in; }</text:p>
            <text:p><text:tab/>.ro3 { height:1.3126in; }</text:p>
            <text:p><text:tab/>.ro30 { height:1.0311in; }</text:p>
            <text:p><text:tab/>.ro31 { height:0.5728in; }</text:p>
            <text:p><text:tab/>.ro32 { height:1.1772in; }</text:p>
            <text:p><text:tab/>.ro33 { height:0.8957in; }</text:p>
            <text:p><text:tab/>.ro34 { height:1.2189in; }</text:p>
            <text:p><text:tab/>.ro35 { height:1.2291in; }</text:p>
            <text:p><text:tab/>.ro36 { height:0.2709in; }</text:p>
            <text:p><text:tab/>.ro37 { height:1.2709in; }</text:p>
            <text:p><text:tab/>.ro38 { height:0.9583in; }</text:p>
            <text:p><text:tab/>.ro39 { height:1.8335in; }</text:p>
            <text:p><text:tab/>.ro4 { height:0.4374in; }</text:p>
            <text:p><text:tab/>.ro40 { height:1.2811in; }</text:p>
            <text:p><text:tab/>.ro41 { height:0.2083in; }</text:p>
            <text:p><text:tab/>.ro5 { height:1.0937in; }</text:p>
            <text:p><text:tab/>.ro6 { height:0.6563in; }</text:p>
            <text:p><text:tab/>.ro7 { height:0.1772in; }</text:p>
            <text:p><text:tab/>.ro8 { height:0.8752in; }</text:p>
            <text:p><text:tab/>.ro9 { height:0.2189in; }</text:p>
            <text:p><text:tab/>.T1 { color:#000000; font-family:Arial; font-size:10pt; font-style:normal; text-shadow:none; text-decoration:none ! important; font-weight:0; }</text:p>
            <text:p><text:tab/>&lt;!-- ODF styles with no properties representable as CSS --&gt;</text:p>
            <text:p><text:tab/> { }</text:p>
            <text:p><text:tab/>&lt;/style&gt;&lt;/head&gt;&lt;body dir="ltr" style="max-width:11.6929in;margin-top:0.3154in; margin-bottom:0.2362in; margin-left:0.2362in; margin-right:0.2362in; writing-mode:lr-tb; "&gt;&lt;table border="0" cellspacing="0" cellpadding="0" class="ta1"&gt;&lt;colgroup&gt;&lt;col width="159"/&gt;&lt;col width="141"/&gt;&lt;col width="411"/&gt;&lt;col width="197"/&gt;&lt;col width="160"/&gt;&lt;col width="731"/&gt;&lt;col width="211"/&gt;&lt;col width="193"/&gt;&lt;col width="211"/&gt;&lt;col width="163"/&gt;&lt;col width="235"/&gt;&lt;col width="220"/&gt;&lt;col width="75"/&gt;&lt;col width="75"/&gt;&lt;/colgroup&gt;&lt;tr class="ro1"&gt;&lt;td style="text-align:left;width:1.4311in; " class="ce1"&gt;&lt;p&gt;Amministrazione&lt;/p&gt;&lt;/td&gt;&lt;td colspan="2" style="text-align:left;width:1.2661in; " class="ce7"&gt;&lt;p&gt;Comune Di QUARTO d'ALTINO&lt;/p&gt;&lt;/td&gt;&lt;td style="text-align:left;width:1.7728in; " class="ce6"&gt;Â &lt;/td&gt;&lt;td style="text-align:left;width:1.4425in; " class="ce1"&gt;&lt;p&gt;Data di compilazione&lt;/p&gt;&lt;/td&gt;&lt;td style="text-align:right; width:6.5846in; " class="ce14"&gt;&lt;p&gt;9/26/2013&lt;/p&gt;&lt;/td&gt;&lt;td style="text-align:left;width:1.9047in; " class="ce16"&gt;Â &lt;/td&gt;&lt;td style="text-align:left;width:1.7398in; " class="ce16"&gt;Â &lt;/td&gt;&lt;td style="text-align:left;width:1.9047in; " class="ce16"&gt;Â &lt;/td&gt;&lt;td style="text-align:left;width:1.4646in; " class="ce16"&gt;Â &lt;/td&gt;&lt;td style="text-align:left;width:2.1138in; " class="ce16"&gt;Â &lt;/td&gt;&lt;td style="text-align:left;width:1.9819in; " class="ce16"&gt;Â &lt;/td&gt;&lt;td style="text-align:left;width:0.6717in; " class="ce16"&gt;Â &lt;/td&gt;&lt;td style="text-align:left;width:0.6717in; " class="Default"&gt;Â &lt;/td&gt;&lt;/tr&gt;&lt;tr class="ro2"&gt;&lt;td colspan="7" style="text-align:left;width:1.4311in; " class="ce2"&gt;&lt;p&gt;ELENCO DEGLI OBBLIGHI DI PUBBLICAZIONE AI FINI DELLE ATTESTAZIONI MIRATE SU SPECIFICI OBBLIGHI (N.B. IL FILE SI COMPONE DI N. 3 FOGLI)&lt;/p&gt;&lt;/td&gt;&lt;td style="text-align:left;width:1.7398in; " class="ce3"&gt;&lt;p&gt;COMPLIANCE&lt;/p&gt;&lt;/td&gt;&lt;td colspan="4" style="text-align:left;width:1.9047in; " class="ce3"&gt;&lt;p&gt;COMPLETEZZA&lt;/p&gt;&lt;/td&gt;&lt;td style="text-align:left;width:0.6717in; " class="ce16"&gt;Â &lt;/td&gt;&lt;td style="text-align:left;width:0.6717in; " class="Default"&gt;Â &lt;/td&gt;&lt;/tr&gt;&lt;tr class="ro3"&gt;&lt;td style="text-align:left;width:1.4311in; " class="ce3"&gt;&lt;p&gt;Denominazione sotto-sezione livello 1 (Macrofamiglie)&lt;/p&gt;&lt;/td&gt;&lt;td style="text-align:left;width:1.2661in; " class="ce3"&gt;&lt;p&gt;Denominazione sotto-sezione 2 livello (Tipologie di dati)&lt;/p&gt;&lt;/td&gt;&lt;td style="text-align:left;width:3.7in; " class="ce3"&gt;&lt;p&gt;Ambito soggettivo (vedi foglio 2)&lt;/p&gt;&lt;/td&gt;&lt;td style="text-align:left;width:1.7728in; " class="ce3"&gt;&lt;p&gt;Riferimento normativo&lt;/p&gt;&lt;/td&gt;&lt;td style="text-align:left;width:1.4425in; " class="ce3"&gt;&lt;p&gt;Denominazione del singolo obbligo&lt;/p&gt;&lt;/td&gt;&lt;td style="text-align:left;width:6.5846in; " class="ce3"&gt;&lt;p&gt;Contenuti dell'obbligo&lt;/p&gt;&lt;/td&gt;&lt;td style="text-align:left;width:1.9047in; " class="ce3"&gt;&lt;p&gt;Tempo di pubblicazione/&lt;/p&gt;&lt;p&gt;aggiornamento&lt;/p&gt;&lt;/td&gt;&lt;td style="text-align:left;width:1.7398in; " class="ce3"&gt;&lt;p&gt;Il dato Ã¨ pubblicato nella sezione "Amministrazione trasparente" del sito istituzionale? (si/no)&lt;/p&gt;&lt;/td&gt;&lt;td style="text-align:left;width:1.9047in; " class="ce3"&gt;&lt;p&gt;Il dato pubblicato riporta tutte le informazioni richieste dalle previsioni normative? (si/no)&lt;/p&gt;&lt;/td&gt;&lt;td style="text-align:left;width:1.4646in; " class="ce3"&gt;&lt;p&gt;Il dato pubblicato Ã¨ riferito a tutti gli uffici? (si/no)&lt;/p&gt;&lt;/td&gt;&lt;td style="text-align:left;width:2.1138in; " class="ce3"&gt;&lt;p&gt;Laddove siano presenti, il dato pubblicato Ã¨ riferito a tutti gli uffici periferici? (si/no)&lt;/p&gt;&lt;/td&gt;&lt;td style="text-align:left;width:1.9819in; " class="ce3"&gt;&lt;p&gt;Laddove siano presenti, il dato pubblicato Ã¨ riferito a tutte articolazioni organizzative (Istituti e corpi) (si/no)&lt;/p&gt;&lt;/td&gt;&lt;td style="text-align:left;width:0.6717in; " class="ce19"&gt;Â &lt;/td&gt;&lt;td style="text-align:left;width:0.6717in; " class="ce19"&gt;Â &lt;/td&gt;&lt;/tr&gt;&lt;tr class="ro2"&gt;&lt;td rowspan="3" style="text-align:left;width:1.4311in; " class="ce4"&gt;&lt;p&gt;Pagamenti&lt;/p&gt;&lt;/td&gt;&lt;td style="text-align:left;width:1.2661in; " class="ce8"&gt;&lt;p&gt;Elenco debiti scaduti&lt;/p&gt;&lt;/td&gt;&lt;td style="text-align:left;width:3.7in; " class="ce10"&gt;&lt;p&gt;Amministrazioni dello Stato&lt;/p&gt;&lt;/td&gt;&lt;td style="text-align:left;width:1.7728in; " class="ce8"&gt;&lt;p&gt;Art. 5, c. 1, d.l. n. 35/2013&lt;/p&gt;&lt;/td&gt;&lt;td style="text-align:left;width:1.4425in; " class="ce8"&gt;&lt;p&gt;Elenco debiti scaduti&lt;/p&gt;&lt;/td&gt;&lt;td style="text-align:left;width:6.5846in; " class="ce8"&gt;&lt;p&gt;Elenco Â 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&lt;/p&gt;&lt;/td&gt;&lt;td style="text-align:left;width:1.9047in; " class="ce10"&gt;&lt;p&gt;Pubblicazione entro il 30 aprile 2013&lt;/p&gt;&lt;/td&gt;&lt;td style="text-align:left;width:1.7398in; " class="ce17"&gt;Â &lt;/td&gt;&lt;td style="text-align:left;width:1.9047in; " class="ce17"&gt;Â &lt;/td&gt;&lt;td style="text-align:left;width:1.4646in; " class="ce17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4"&gt;&lt;td style="text-align:left;width:1.2661in; " class="ce8"&gt;&lt;p&gt;Piano dei pagamenti&lt;/p&gt;&lt;/td&gt;&lt;td style="text-align:left;width:3.7in; " class="ce10"&gt;&lt;p&gt;Regioni e Province autonome + enti del servizio sanitario nazionale&lt;/p&gt;&lt;/td&gt;&lt;td style="text-align:left;width:1.7728in; " class="ce8"&gt;&lt;p&gt;Art. 6, c. 3, d.l. n. 35/2013&lt;/p&gt;&lt;/td&gt;&lt;td style="text-align:left;width:1.4425in; " class="ce8"&gt;&lt;p&gt;Piano dei pagamenti&lt;/p&gt;&lt;/td&gt;&lt;td style="text-align:left;width:6.5846in; " class="ce8"&gt;&lt;p&gt;Piani dei pagamenti per importi aggregati per classi di debiti&lt;/p&gt;&lt;/td&gt;&lt;td style="text-align:left;width:1.9047in; " class="ce10"&gt;&lt;p&gt;Pubblicazione tempestiva&lt;/p&gt;&lt;/td&gt;&lt;td style="text-align:left;width:1.7398in; " class="ce17"&gt;Â &lt;/td&gt;&lt;td style="text-align:left;width:1.9047in; " class="ce17"&gt;Â &lt;/td&gt;&lt;td style="text-align:left;width:1.4646in; " class="ce17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5"&gt;&lt;td style="text-align:left;width:1.2661in; " class="ce9"&gt;&lt;p&gt;Elenco debiti comunicati ai creditori&lt;/p&gt;&lt;/td&gt;&lt;td style="text-align:left;width:3.7in; " class="ce12"&gt;&lt;p&gt;Amministrazioni dello Stato + Enti locali + Regioni e Province autonome + enti del servizio sanitario nazionale&lt;/p&gt;&lt;/td&gt;&lt;td style="text-align:left;width:1.7728in; " class="ce8"&gt;&lt;p&gt;Art. 6, c. 9, d.l. n. 35/2013&lt;/p&gt;&lt;p&gt;Â &lt;/p&gt;&lt;/td&gt;&lt;td style="text-align:left;width:1.4425in; " class="ce9"&gt;&lt;p&gt;Elenco debiti comunicati ai creditori&lt;/p&gt;&lt;/td&gt;&lt;td style="text-align:left;width:6.5846in; " class="ce8"&gt;&lt;p&gt;Â &lt;/p&gt;&lt;p&gt;Elenco completo, per ordine cronologico di emissione della fattura o della richiesta equivalente di pagamento, dei debiti per i quali Ã¨ stata effettuata comunicazione ai creditori, con indicazione dell'importo e della data prevista di pagamento comunicata al creditore&lt;/p&gt;&lt;/td&gt;&lt;td style="text-align:left;width:1.9047in; " class="ce10"&gt;&lt;p&gt;Pubblicazione entro il 5 luglio 2013&lt;/p&gt;&lt;/td&gt;&lt;td style="text-align:left;width:1.7398in; " class="ce18"&gt;&lt;p&gt;NO&lt;/p&gt;&lt;/td&gt;&lt;td style="text-align:left;width:1.9047in; " class="ce18"&gt;&lt;p&gt;NO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2"&gt;&lt;td rowspan="9" style="text-align:left;width:1.4311in; " class="ce4"&gt;&lt;p&gt;Enti controllati&lt;/p&gt;&lt;/td&gt;&lt;td rowspan="9" style="text-align:left;width:1.2661in; " class="ce10"&gt;&lt;p&gt;SocietÃ  partecipate&lt;/p&gt;&lt;/td&gt;&lt;td rowspan="9" style="text-align:left;width:3.7in; " class="ce10"&gt;&lt;p&gt;Amministrazioni di cui all'art. 1, c. 2, d.lgs. n. 165/2001&lt;/p&gt;&lt;/td&gt;&lt;td style="text-align:left;width:1.7728in; " class="ce8"&gt;&lt;p&gt;Art. 22, c. 1, lett. b), d.lgs. n. 33/2013&lt;/p&gt;&lt;/td&gt;&lt;td rowspan="9" style="text-align:left;width:1.4425in; " class="ce10"&gt;&lt;p&gt;SocietÃ  partecipate&lt;/p&gt;&lt;p&gt;Â &lt;/p&gt;&lt;p&gt;(da pubblicare in tabelle)&lt;/p&gt;&lt;/td&gt;&lt;td style="text-align:left;width:6.5846in; " class="ce8"&gt;&lt;p&gt;Elenco delle societÃ  di cui l'amministrazione detiene direttamente quote di partecipazione anche minoritaria, con l'indicazione dell'entitÃ , delle funzioni attribuite e delle attivitÃ  svolte in favore dell'amministrazione o delle attivitÃ  di servizio pubblico affidate&lt;/p&gt;&lt;/td&gt;&lt;td style="text-align:left;width:1.9047in; " class="ce10"&gt;&lt;p&gt;Aggiornamento annuale &lt;/p&gt;&lt;p&gt;(art. 22, c. 1, d.lgs. n. 33/2013)&lt;/p&gt;&lt;/td&gt;&lt;td style="text-align:left;width:1.7398in; " class="ce18"&gt;&lt;p&gt;SÃ¬&lt;/p&gt;&lt;/td&gt;&lt;td style="text-align:left;width:1.9047in; " class="ce18"&gt;&lt;p&gt;NO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6"&gt;&lt;td style="text-align:left;width:1.7728in; " class="ce8"&gt;Â &lt;/td&gt;&lt;td style="text-align:left;width:6.5846in; " class="ce8"&gt;&lt;p&gt;Per ciascuna delle societÃ :&lt;/p&gt;&lt;/td&gt;&lt;td style="text-align:left;width:1.9047in; " class="ce10"&gt;&lt;p&gt;Aggiornamento annuale &lt;/p&gt;&lt;p&gt;(art. 22, c. 1, d.lgs. n. 33/2013)&lt;/p&gt;&lt;/td&gt;&lt;td style="text-align:left;width:1.7398in; " class="ce18"&gt;Â &lt;/td&gt;&lt;td style="text-align:left;width:1.9047in; " class="ce18"&gt;Â 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7"&gt;&lt;td rowspan="7" style="text-align:left;width:1.7728in; " class="ce8"&gt;&lt;p&gt;Art. 22, c. 2, d.lgs. n. 33/2013&lt;/p&gt;&lt;/td&gt;&lt;td style="text-align:left;width:6.5846in; " class="ce8"&gt;&lt;p&gt;1) Â ragione sociale&lt;/p&gt;&lt;/td&gt;&lt;td style="text-align:left;width:1.9047in; " class="ce10"&gt;&lt;p&gt;Aggiornamento annuale &lt;/p&gt;&lt;p&gt;(art. 22, c. 1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6"&gt;&lt;td style="text-align:left;width:6.5846in; " class="ce8"&gt;&lt;p&gt;2) misura dell'eventuale partecipazione dell'amministrazione&lt;/p&gt;&lt;/td&gt;&lt;td style="text-align:left;width:1.9047in; " class="ce10"&gt;&lt;p&gt;Aggiornamento annuale &lt;/p&gt;&lt;p&gt;(art. 22, c. 1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6"&gt;&lt;td style="text-align:left;width:6.5846in; " class="ce8"&gt;&lt;p&gt;3) durata dell'impegno&lt;/p&gt;&lt;/td&gt;&lt;td style="text-align:left;width:1.9047in; " class="ce10"&gt;&lt;p&gt;Aggiornamento annuale &lt;/p&gt;&lt;p&gt;(art. 22, c. 1, d.lgs. n. 33/2013)&lt;/p&gt;&lt;/td&gt;&lt;td style="text-align:left;width:1.7398in; " class="ce18"&gt;&lt;p&gt;no&lt;/p&gt;&lt;/td&gt;&lt;td style="text-align:left;width:1.9047in; " class="ce18"&gt;&lt;p&gt;no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6"&gt;&lt;td style="text-align:left;width:6.5846in; " class="ce8"&gt;&lt;p&gt;4) Â onere complessivo a qualsiasi titolo gravante per l'anno sul bilancio dell'amministrazione&lt;/p&gt;&lt;/td&gt;&lt;td style="text-align:left;width:1.9047in; " class="ce10"&gt;&lt;p&gt;Aggiornamento annuale &lt;/p&gt;&lt;p&gt;(art. 22, c. 1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6"&gt;&lt;td style="text-align:left;width:6.5846in; " class="ce8"&gt;&lt;p&gt;5) numero dei rappresentanti dell'amministrazione negli organi di governo e trattamento economico complessivo a ciascuno di essi spettante&lt;/p&gt;&lt;/td&gt;&lt;td style="text-align:left;width:1.9047in; " class="ce10"&gt;&lt;p&gt;Aggiornamento annuale &lt;/p&gt;&lt;p&gt;(art. 22, c. 1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6"&gt;&lt;td style="text-align:left;width:6.5846in; " class="ce8"&gt;&lt;p&gt;6) risultati di bilancio degli ultimi tre esercizi finanziari&lt;/p&gt;&lt;/td&gt;&lt;td style="text-align:left;width:1.9047in; " class="ce10"&gt;&lt;p&gt;Aggiornamento annuale &lt;/p&gt;&lt;p&gt;(art. 22, c. 1, d.lgs. n. 33/2013)&lt;/p&gt;&lt;/td&gt;&lt;td style="text-align:left;width:1.7398in; " class="ce18"&gt;&lt;p&gt;no&lt;/p&gt;&lt;/td&gt;&lt;td style="text-align:left;width:1.9047in; " class="ce18"&gt;&lt;p&gt;no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6"&gt;&lt;td style="text-align:left;width:6.5846in; " class="ce8"&gt;&lt;p&gt;7) incarichi di amministratore della societÃ  e relativo trattamento economico complessivo&lt;/p&gt;&lt;/td&gt;&lt;td style="text-align:left;width:1.9047in; " class="ce10"&gt;&lt;p&gt;Aggiornamento annuale &lt;/p&gt;&lt;p&gt;(art. 22, c. 1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2"&gt;&lt;td rowspan="7" style="text-align:left;width:1.4311in; " class="ce4"&gt;&lt;p&gt;AttivitÃ  e procedimenti&lt;/p&gt;&lt;/td&gt;&lt;td rowspan="7" style="text-align:left;width:1.2661in; " class="ce8"&gt;&lt;p&gt;Tipologie di procedimento&lt;/p&gt;&lt;/td&gt;&lt;td rowspan="7" style="text-align:left;width:3.7in; " class="ce10"&gt;&lt;p&gt;Amministrazioni di cui all'art. 1, c. 2, d.lgs. n. 165/2001 &lt;/p&gt;&lt;/td&gt;&lt;td style="text-align:left;width:1.7728in; " class="ce12"&gt;Â &lt;/td&gt;&lt;td rowspan="7" style="text-align:left;width:1.4425in; " class="ce9"&gt;&lt;p&gt;Tipologie di procedimento&lt;/p&gt;&lt;p&gt;Â &lt;/p&gt;&lt;p&gt;Â &lt;/p&gt;&lt;p&gt;(da pubblicare in tabelle)&lt;/p&gt;&lt;/td&gt;&lt;td style="text-align:left;width:6.5846in; " class="ce15"&gt;&lt;p&gt;Per ciascuna tipologia di procedimento: &lt;/p&gt;&lt;/td&gt;&lt;td style="text-align:l</text:p>
            <text:p>ft;width:1.9047in; " class="ce10"&gt;Â &lt;/td&gt;&lt;td style="text-align:left;width:1.7398in; " class="ce10"&gt;Â &lt;/td&gt;&lt;td style="text-align:left;width:1.9047in; " class="ce10"&gt;Â &lt;/td&gt;&lt;td style="text-align:left;width:1.4646in; " class="ce10"&gt;Â &lt;/td&gt;&lt;td style="text-align:left;width:2.1138in; " class="ce10"&gt;Â &lt;/td&gt;&lt;td style="text-align:left;width:1.9819in; " class="ce10"&gt;Â &lt;/td&gt;&lt;td style="text-align:left;width:0.6717in; " class="ce16"&gt;Â &lt;/td&gt;&lt;td style="text-align:left;width:0.6717in; " class="Default"&gt;Â &lt;/td&gt;&lt;/tr&gt;&lt;tr class="ro8"&gt;&lt;td style="text-align:left;width:1.7728in; " class="ce8"&gt;&lt;p&gt;Art. 35, c. 1, lett. c), d.lgs. n. 33/2013&lt;/p&gt;&lt;/td&gt;&lt;td style="text-align:left;width:6.5846in; " class="ce8"&gt;&lt;p&gt;1) Â nome del responsabile del procedimento, unitamente ai recapiti telefonici e alla casella di posta elettronica istituzionale &lt;/p&gt;&lt;/td&gt;&lt;td style="text-align:left;width:1.9047in; " class="ce10"&gt;&lt;p&gt;Aggiornamento tempestivo &lt;/p&gt;&lt;p&gt;(ex art. 8, d.lgs. n. 33/2013)&lt;/p&gt;&lt;/td&gt;&lt;td style="text-align:left;width:1.7398in; " class="ce18"&gt;&lt;p&gt;SÃ¬&lt;/p&gt;&lt;/td&gt;&lt;td style="text-align:left;width:1.9047in; " class="ce18"&gt;&lt;p&gt;si&lt;/p&gt;&lt;/td&gt;&lt;td style="text-align:left;width:1.4646in; " class="ce18"&gt;&lt;p&gt;no&lt;/p&gt;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8"&gt;&lt;td style="text-align:left;width:1.7728in; " class="ce8"&gt;&lt;p&gt;Art. 35, c. 1, lett. f), d.lgs. n. 33/2013&lt;/p&gt;&lt;/td&gt;&lt;td style="text-align:left;width:6.5846in; " class="ce8"&gt;&lt;p&gt;2) termine fissato in sede di disciplina normativa del procedimento per la conclusione con l'adozione di un provvedimento espresso e ogni altro termine procedimentale rilevante&lt;/p&gt;&lt;/td&gt;&lt;td style="text-align:left;width:1.9047in; " class="ce10"&gt;&lt;p&gt;Aggiornamento tempestivo &lt;/p&gt;&lt;p&gt;(ex art. 8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&lt;p&gt;no&lt;/p&gt;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8"&gt;&lt;td style="text-align:left;width:1.7728in; " class="ce8"&gt;&lt;p&gt;Art. 35, c. 1, lett. m), d.lgs. n. 33/2013&lt;/p&gt;&lt;/td&gt;&lt;td style="text-align:left;width:6.5846in; " class="ce8"&gt;&lt;p&gt;3) nome del soggetto a cui Ã¨ attribuito, in caso di inerzia, il potere sostitutivo, nonchÃ¨ modalitÃ  per attivare tale potere, con indicazione dei recapiti telefonici e delle caselle di posta elettronica istituzionale&lt;/p&gt;&lt;/td&gt;&lt;td style="text-align:left;width:1.9047in; " class="ce10"&gt;&lt;p&gt;Aggiornamento tempestivo &lt;/p&gt;&lt;p&gt;(ex art. 8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&lt;p&gt;no&lt;/p&gt;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9"&gt;&lt;td style="text-align:left;width:1.7728in; " class="ce8"&gt;Â &lt;/td&gt;&lt;td style="text-align:left;width:6.5846in; " class="ce15"&gt;&lt;p&gt;Per i procedimenti ad istanza di parte:&lt;/p&gt;&lt;/td&gt;&lt;td style="text-align:left;width:1.9047in; " class="ce10"&gt;Â &lt;/td&gt;&lt;td style="text-align:left;width:1.7398in; " class="ce10"&gt;Â &lt;/td&gt;&lt;td style="text-align:left;width:1.9047in; " class="ce10"&gt;Â &lt;/td&gt;&lt;td style="text-align:left;width:1.4646in; " class="ce10"&gt;Â &lt;/td&gt;&lt;td style="text-align:left;width:2.1138in; " class="ce10"&gt;Â &lt;/td&gt;&lt;td style="text-align:left;width:1.9819in; " class="ce10"&gt;Â &lt;/td&gt;&lt;td style="text-align:left;width:0.6717in; " class="ce16"&gt;Â &lt;/td&gt;&lt;td style="text-align:left;width:0.6717in; " class="Default"&gt;Â &lt;/td&gt;&lt;/tr&gt;&lt;tr class="ro8"&gt;&lt;td style="text-align:left;width:1.7728in; " class="ce8"&gt;&lt;p&gt;Art. 35, c. 1, lett. d), d.lgs. n. 33/2013&lt;/p&gt;&lt;/td&gt;&lt;td style="text-align:left;width:6.5846in; " class="ce8"&gt;&lt;p&gt;1) atti e documenti da allegare all'istanza e modulistica necessaria, compresi i fac-simile per le autocertificazioni&lt;/p&gt;&lt;/td&gt;&lt;td style="text-align:left;width:1.9047in; " class="ce10"&gt;&lt;p&gt;Aggiornamento tempestivo &lt;/p&gt;&lt;p&gt;(ex art. 8, d.lgs. n. 33/2013)&lt;/p&gt;&lt;/td&gt;&lt;td style="text-align:left;width:1.7398in; " class="ce18"&gt;&lt;p&gt;SÃ¬&lt;/p&gt;&lt;/td&gt;&lt;td style="text-align:left;width:1.9047in; " class="ce18"&gt;&lt;p&gt;No&lt;/p&gt;&lt;/td&gt;&lt;td style="text-align:left;width:1.4646in; " class="ce18"&gt;&lt;p&gt;no&lt;/p&gt;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8"&gt;&lt;td style="text-align:left;width:1.7728in; " class="ce8"&gt;&lt;p&gt;Art. 35, c. 1, lett. d), d.lgs. n. 33/2013&lt;/p&gt;&lt;/td&gt;&lt;td style="text-align:left;width:6.5846in; " class="ce8"&gt;&lt;p&gt;2) Â uffici ai quali rivolgersi per informazioni, orari e modalitÃ  di accesso con indicazione degli indirizzi, recapiti telefonici e caselle di posta elettronica istituzionale a cui presentare le istanze&lt;/p&gt;&lt;/td&gt;&lt;td style="text-align:left;width:1.9047in; " class="ce10"&gt;&lt;p&gt;Aggiornamento tempestivo &lt;/p&gt;&lt;p&gt;(ex art. 8, d.lgs. n. 33/2013)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&lt;p&gt;si&lt;/p&gt;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2"&gt;&lt;td rowspan="2" style="text-align:left;width:1.4311in; " class="ce5"&gt;&lt;p&gt;Altri contenuti - Accesso civico&lt;/p&gt;&lt;/td&gt;&lt;td rowspan="2" style="text-align:left;width:1.2661in; " class="ce11"&gt;Â &lt;/td&gt;&lt;td rowspan="2" style="text-align:left;width:3.7in; " class="ce11"&gt;&lt;p&gt;Amministrazioni di cui all'art. 1, c. 2, d.lgs. n. 165/2001, enti pubblici nazionali, societÃ  partecipate dalle amministrazioni pubbliche e dalle loro controllate ai sensi dell'art. 2359 del codice civile, limitatamente alla loro attivitÃ  di pubblico interesse&lt;/p&gt;&lt;/td&gt;&lt;td style="text-align:left;width:1.7728in; " class="ce9"&gt;&lt;p&gt;Art. 5, c. 1, d.lgs. n. 33/2013&lt;/p&gt;&lt;/td&gt;&lt;td rowspan="2" style="text-align:left;width:1.4425in; " class="ce9"&gt;&lt;p&gt;Accesso civico&lt;/p&gt;&lt;/td&gt;&lt;td style="text-align:left;width:6.5846in; " class="ce9"&gt;&lt;p&gt;Nome del Responsabile della trasparenza cui Ã¨ presentata la richiesta di accesso civico, nonchÃ¨ modalitÃ  per l'esercizio di tale diritto, con indicazione dei recapiti telefonici e delle caselle di posta elettronica istituzionale&lt;/p&gt;&lt;/td&gt;&lt;td style="text-align:left;width:1.9047in; " class="ce11"&gt;&lt;p&gt;Aggiornamento tempestivo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4"&gt;&lt;td style="text-align:left;width:1.7728in; " class="ce9"&gt;&lt;p&gt;Art. 5, c. 4, d.lgs. n. 33/2013&lt;/p&gt;&lt;/td&gt;&lt;td style="text-align:left;width:6.5846in; " class="ce9"&gt;&lt;p&gt;Nome del titolare del potere sostitutivo, attivabile nei casi di ritardo o mancata risposta, con indicazione dei recapiti telefonici e delle caselle di posta elettronica istituzionale&lt;/p&gt;&lt;/td&gt;&lt;td style="text-align:left;width:1.9047in; " class="ce11"&gt;&lt;p&gt;Aggiornamento tempestivo&lt;/p&gt;&lt;/td&gt;&lt;td style="text-align:left;width:1.7398in; " class="ce18"&gt;&lt;p&gt;SÃ¬&lt;/p&gt;&lt;/td&gt;&lt;td style="text-align:left;width:1.9047in; " class="ce18"&gt;&lt;p&gt;SÃ¬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2"&gt;&lt;td rowspan="2" style="text-align:left;width:1.4311in; " class="ce4"&gt;&lt;p&gt;Servizi erogati&lt;/p&gt;&lt;/td&gt;&lt;td style="text-align:left;width:1.2661in; " class="ce8"&gt;&lt;p&gt;Costi contabilizzati&lt;/p&gt;&lt;/td&gt;&lt;td style="text-align:left;width:3.7in; " class="ce10"&gt;&lt;p&gt;Amministrazioni di cui all'art. 1, c. 2, d.lgs. n. 165/2001, enti pubblici nazionali, societÃ  partecipate dalle amministrazioni pubbliche e dalle loro controllate ai sensi dell'art. 2359 del codice civile, limitatamente alla loro attivitÃ  di pubblico interesse&lt;/p&gt;&lt;/td&gt;&lt;td style="text-align:left;width:1.7728in; " class="ce8"&gt;&lt;p&gt;Art. 32, c. 2, lett. a), d.lgs. n. 33/2013&lt;/p&gt;&lt;p&gt;Art. 1, c. 15, l. n. 190/2012&lt;/p&gt;&lt;p&gt;Art. 10, c. 5, d.lgs. n. 33/2013&lt;/p&gt;&lt;/td&gt;&lt;td style="text-align:left;width:1.4425in; " class="ce9"&gt;&lt;p&gt;Costi contabilizzati&lt;/p&gt;&lt;p&gt;Â &lt;/p&gt;&lt;p&gt;Â &lt;/p&gt;&lt;p&gt;(da pubblicare in tabelle)&lt;/p&gt;&lt;/td&gt;&lt;td style="text-align:left;width:6.5846in; " class="ce8"&gt;&lt;p&gt;Costi contabilizzati dei servizi erogati agli utenti, sia finali che intermedi, evidenziando quelli effettivamente sostenuti e quelli imputati al personale per ogni servizio erogato e il relativo andamento nel tempo&lt;/p&gt;&lt;/td&gt;&lt;td style="text-align:left;width:1.9047in; " class="ce10"&gt;&lt;p&gt;Aggiornamento annuale &lt;/p&gt;&lt;p&gt;(art. 10, c. 5, d.lgs. n. 33/2013)&lt;/p&gt;&lt;/td&gt;&lt;td style="text-align:left;width:1.7398in; " class="ce18"&gt;&lt;p&gt;no&lt;/p&gt;&lt;/td&gt;&lt;td style="text-align:left;width:1.9047in; " class="ce18"&gt;&lt;p&gt;no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3"&gt;&lt;td style="text-align:left;width:1.2661in; " class="ce8"&gt;&lt;p&gt;Tempi medi di erogazione dei servizi&lt;/p&gt;&lt;/td&gt;&lt;td style="text-align:left;width:3.7in; " class="ce10"&gt;&lt;p&gt;Amministrazioni di cui all'art. 1, c. 2, d.lgs. n. 165/2001 &lt;/p&gt;&lt;/td&gt;&lt;td style="text-align:left;width:1.7728in; " class="ce8"&gt;&lt;p&gt;Art. 32, c. 2, lett. b), d.lgs. n. 33/2013&lt;/p&gt;&lt;/td&gt;&lt;td style="text-align:left;width:1.4425in; " class="ce9"&gt;&lt;p&gt;Tempi medi di erogazione dei servizi&lt;/p&gt;&lt;p&gt;Â &lt;/p&gt;&lt;p&gt;(da pubblicare in tabelle)&lt;/p&gt;&lt;/td&gt;&lt;td style="text-align:left;width:6.5846in; " class="ce8"&gt;&lt;p&gt;Tempi medi di erogazione dei servizi (per ogni servizio erogato) agli utenti, sia finali che intermedi, con riferimento all'esercizio finanziario precedente&lt;/p&gt;&lt;/td&gt;&lt;td style="text-align:left;width:1.9047in; " class="ce10"&gt;&lt;p&gt;Aggiornamento annuale &lt;/p&gt;&lt;p&gt;(art. 10, c. 5, d.lgs. n. 33/2013)&lt;/p&gt;&lt;/td&gt;&lt;td style="text-align:left;width:1.7398in; " class="ce18"&gt;&lt;p&gt;no&lt;/p&gt;&lt;/td&gt;&lt;td style="text-align:left;width:1.9047in; " class="ce18"&gt;&lt;p&gt;no&lt;/p&gt;&lt;/td&gt;&lt;td style="text-align:left;width:1.4646in; " class="ce18"&gt;Â &lt;/td&gt;&lt;td style="text-align:left;width:2.1138in; " class="ce17"&gt;Â &lt;/td&gt;&lt;td style="text-align:left;width:1.9819in; " class="ce17"&gt;Â &lt;/td&gt;&lt;td style="text-align:left;width:0.6717in; " class="ce16"&gt;Â &lt;/td&gt;&lt;td style="text-align:left;width:0.6717in; " class="Default"&gt;Â &lt;/td&gt;&lt;/tr&gt;&lt;tr class="ro9"&gt;&lt;td style="text-align:left;width:1.4311in; " class="ce6"&gt;Â &lt;/td&gt;&lt;td style="text-align:left;width:1.2661in; " class="ce6"&gt;Â &lt;/td&gt;&lt;td style="text-align:left;width:3.7in; " class="ce13"&gt;Â &lt;/td&gt;&lt;td style="text-align:left;width:1.7728in; " class="ce6"&gt;Â &lt;/td&gt;&lt;td style="text-align:left;width:1.4425in; " class="ce6"&gt;Â &lt;/td&gt;&lt;td style="text-align:left;width:6.5846in; " class="ce6"&gt;Â &lt;/td&gt;&lt;td style="text-align:left;width:1.9047in; " class="ce6"&gt;Â &lt;/td&gt;&lt;td style="text-align:left;width:1.7398in; " class="ce16"&gt;Â &lt;/td&gt;&lt;td style="text-align:left;width:1.9047in; " class="ce16"&gt;Â &lt;/td&gt;&lt;td style="text-align:left;width:1.4646in; " class="ce16"&gt;Â &lt;/td&gt;&lt;td style="text-align:left;width:2.1138in; " class="ce16"&gt;Â &lt;/td&gt;&lt;td style="text-align:left;width:1.9819in; " class="ce16"&gt;Â &lt;/td&gt;&lt;td style="text-align:left;width:0.6717in; " class="ce16"&gt;Â &lt;/td&gt;&lt;td style="text-align:left;width:0.6717in; " class="Default"&gt;Â &lt;/td&gt;&lt;/tr&gt;&lt;tr class="ro9"&gt;&lt;td style="text-align:left;width:1.4311in; " class="ce6"&gt;Â &lt;/td&gt;&lt;td style="text-align:left;width:1.2661in; " class="ce6"&gt;Â &lt;/td&gt;&lt;td style="text-align:left;width:3.7in; " class="ce13"&gt;Â &lt;/td&gt;&lt;td style="text-align:left;width:1.7728in; " class="ce6"&gt;Â &lt;/td&gt;&lt;td style="text-align:left;width:1.4425in; " class="ce6"&gt;Â &lt;/td&gt;&lt;td style="text-align:left;width:6.5846in; " class="ce6"&gt;Â &lt;/td&gt;&lt;td style="text-align:left;width:1.9047in; " class="ce6"&gt;Â &lt;/td&gt;&lt;td style="text-align:left;width:1.7398in; " class="ce16"&gt;Â &lt;/td&gt;&lt;td style="text-align:left;width:1.9047in; " class="ce16"&gt;Â &lt;/td&gt;&lt;td style="text-align:left;width:1.4646in; " class="ce16"&gt;Â &lt;/td&gt;&lt;td style="text-align:left;width:2.1138in; " class="ce16"&gt;Â &lt;/td&gt;&lt;td style="text-align:left;width:1.9819in; " class="ce16"&gt;Â &lt;/td&gt;&lt;td style="text-align:left;width:0.6717in; " class="ce16"&gt;Â &lt;/td&gt;&lt;td style="text-align:left;width:0.6717in; " class="Default"&gt;Â &lt;/td&gt;&lt;/tr&gt;&lt;/table&gt;&lt;table border="0" cellspacing="0" cellpadding="0" class="ta2"&gt;&lt;colgroup&gt;&lt;col width="185"/&gt;&lt;col width="214"/&gt;&lt;col width="397"/&gt;&lt;col width="270"/&gt;&lt;col width="270"/&gt;&lt;col width="1033"/&gt;&lt;col width="277"/&gt;&lt;col width="226"/&gt;&lt;col width="237"/&gt;&lt;col width="309"/&gt;&lt;col width="75"/&gt;&lt;col width="75"/&gt;&lt;/colgroup&gt;&lt;tr class="ro10"&gt;&lt;td colspan="7" style="text-align:left;width:1.6626in; " class="ce20"&gt;&lt;p&gt;ELENCO DEGLI OBBLIGHI DI PUBBLICAZIONE AI FINI DELLE ATTESTAZIONI MIRATE SU SPECIFICI OBBLIGHI&lt;/p&gt;&lt;/td&gt;&lt;td colspan="3" style="text-align:left;width:2.0366in; " class="ce23"&gt;&lt;p&gt;AGGIORNAMENTO&lt;/p&gt;&lt;/td&gt;&lt;td style="text-align:left;width:0.6717in; " class="ce24"&gt;Â &lt;/td&gt;&lt;td style="text-align:left;width:0.6717in; " class="ce24"&gt;Â &lt;/td&gt;&lt;/tr&gt;&lt;tr class="ro11"&gt;&lt;td style="text-align:left;width:1.6626in; " class="ce3"&gt;&lt;p&gt;Denominazione sotto-sezione livello 1 (Macrofamiglie)&lt;/p&gt;&lt;/td&gt;&lt;td style="text-align:left;width:1.9272in; " class="ce3"&gt;&lt;p&gt;Denominazione sotto-sezione 2 livello (Tipologie di dati)&lt;/p&gt;&lt;/td&gt;&lt;td style="text-align:left;width:3.5783in; " class="ce3"&gt;&lt;p&gt;Ambito soggettivo (vedi foglio 2)&lt;/p&gt;&lt;/td&gt;&lt;td style="text-align:left;width:2.4335in; " class="ce3"&gt;&lt;p&gt;Riferimento normativo&lt;/p&gt;&lt;/td&gt;&lt;td style="text-align:left;width:2.4335in; " class="ce3"&gt;&lt;p&gt;Denominazione del singolo obbligo&lt;/p&gt;&lt;/td&gt;&lt;td style="text-align:left;width:9.3047in; " class="ce3"&gt;&lt;p&gt;Contenuti dell'obbligo&lt;/p&gt;&lt;/td&gt;&lt;td style="text-align:left;width:2.4992in; " class="ce3"&gt;&lt;p&gt;Tempo di pubblicazione/&lt;/p&gt;&lt;p&gt;aggiornamento&lt;/p&gt;&lt;/td&gt;&lt;td style="text-align:left;width:2.0366in; " class="ce3"&gt;&lt;p&gt;Il dato pubblicato Ã¨ aggiornato con riferimento a tutti gli uffici? (si/no)&lt;/p&gt;&lt;/td&gt;&lt;td style="text-align:left;width:2.1362in; " class="ce3"&gt;&lt;p&gt;Laddove siano presenti, il dato pubblicato Ã¨ aggiornato con riferimento a tutti gli uffici periferici? (si/no)&lt;/p&gt;&lt;/td&gt;&lt;td style="text-align:left;width:2.7862in; " class="ce3"&gt;&lt;p&gt;Laddove siano presenti, il dato pubblicato Ã¨ aggiornato con riferimento a tutte le articolazioni organizzative (Istituti e corpi) (si/no)&lt;/p&gt;&lt;/td&gt;&lt;td style="text-align:left;width:0.6717in; " class="ce19"&gt;Â &lt;/td&gt;&lt;td style="text-align:left;width:0.6717in; " class="ce19"&gt;Â &lt;/td&gt;&lt;/tr&gt;&lt;tr class="ro12"&gt;&lt;td rowspan="3" style="text-align:left;width:1.6626in; " class="ce4"&gt;&lt;p&gt;Pagamenti&lt;/p&gt;&lt;/td&gt;&lt;td style="text-align:left;width:1.9272in; " class="ce8"&gt;&lt;p&gt;Elenco debiti scaduti&lt;/p&gt;&lt;/td&gt;&lt;td style="text-align:left;width:3.5783in; " class="ce10"&gt;&lt;p&gt;Amministrazioni dello Stato&lt;/p&gt;&lt;/td&gt;&lt;td style="text-align:left;width:2.4335in; " class="ce8"&gt;&lt;p&gt;Art. 5, c. 1, d.l. n. 35/2013&lt;/p&gt;&lt;/td&gt;&lt;td style="text-align:left;width:2.4335in; " class="ce8"&gt;&lt;p&gt;Elenco debiti scaduti&lt;/p&gt;&lt;/td&gt;&lt;td style="text-align:left;width:9.3047in; " class="ce8"&gt;&lt;p&gt;Elenco Â in ordine cronologico e con</text:p>
            <text:p>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&lt;/p&gt;&lt;/td&gt;&lt;td style="text-align:left;width:2.4992in; " class="ce10"&gt;&lt;p&gt;Pubblicazione entro il 30 aprile 2013&lt;/p&gt;&lt;/td&gt;&lt;td style="text-align:left;width:2.0366in; " class="ce17"&gt;Â &lt;/td&gt;&lt;td style="text-align:left;width:2.1362in; " class="ce17"&gt;Â &lt;/td&gt;&lt;td style="text-align:left;width:2.7862in; " class="ce17"&gt;Â &lt;/td&gt;&lt;td style="text-align:left;width:0.6717in; " class="ce16"&gt;Â &lt;/td&gt;&lt;td style="text-align:left;width:0.6717in; " class="Default"&gt;Â &lt;/td&gt;&lt;/tr&gt;&lt;tr class="ro13"&gt;&lt;td style="text-align:left;width:1.9272in; " class="ce8"&gt;&lt;p&gt;Piano dei pagamenti&lt;/p&gt;&lt;/td&gt;&lt;td style="text-align:left;width:3.5783in; " class="ce10"&gt;&lt;p&gt;Regioni e Province autonome + enti del servizio sanitario nazionale&lt;/p&gt;&lt;/td&gt;&lt;td style="text-align:left;width:2.4335in; " class="ce8"&gt;&lt;p&gt;Art. 6, c. 3, d.l. n. 35/2013&lt;/p&gt;&lt;/td&gt;&lt;td style="text-align:left;width:2.4335in; " class="ce8"&gt;&lt;p&gt;Piano dei pagamenti&lt;/p&gt;&lt;/td&gt;&lt;td style="text-align:left;width:9.3047in; " class="ce8"&gt;&lt;p&gt;Piani dei pagamenti per importi aggregati per classi di debiti&lt;/p&gt;&lt;/td&gt;&lt;td style="text-align:left;width:2.4992in; " class="ce10"&gt;&lt;p&gt;Pubblicazione tempestiva&lt;/p&gt;&lt;/td&gt;&lt;td style="text-align:left;width:2.0366in; " class="ce17"&gt;Â &lt;/td&gt;&lt;td style="text-align:left;width:2.1362in; " class="ce17"&gt;Â &lt;/td&gt;&lt;td style="text-align:left;width:2.7862in; " class="ce17"&gt;Â &lt;/td&gt;&lt;td style="text-align:left;width:0.6717in; " class="ce16"&gt;Â &lt;/td&gt;&lt;td style="text-align:left;width:0.6717in; " class="Default"&gt;Â &lt;/td&gt;&lt;/tr&gt;&lt;tr class="ro14"&gt;&lt;td style="text-align:left;width:1.9272in; " class="ce9"&gt;&lt;p&gt;Elenco debiti comunicati ai creditori&lt;/p&gt;&lt;/td&gt;&lt;td style="text-align:left;width:3.5783in; " class="ce21"&gt;&lt;p&gt;Amministrazioni dello Stato + Enti locali + Regioni e Province autonome + enti del servizio sanitario nazionale&lt;/p&gt;&lt;/td&gt;&lt;td style="text-align:left;width:2.4335in; " class="ce22"&gt;&lt;p&gt;Art. 6, c. 9, d.l. n. 35/2013&lt;/p&gt;&lt;p&gt;Â &lt;/p&gt;&lt;/td&gt;&lt;td style="text-align:left;width:2.4335in; " class="ce9"&gt;&lt;p&gt;Elenco debiti comunicati ai creditori&lt;/p&gt;&lt;/td&gt;&lt;td style="text-align:left;width:9.3047in; " class="ce8"&gt;&lt;p&gt;Â &lt;/p&gt;&lt;p&gt;Elenco completo, per ordine cronologico di emissione della fattura o della richiesta equivalente di pagamento, dei debiti per i quali Ã¨ stata effettuata comunicazione ai creditori, con indicazione dell'importo e della data prevista di pagamento comunicata al creditore&lt;/p&gt;&lt;/td&gt;&lt;td style="text-align:left;width:2.4992in; " class="ce10"&gt;&lt;p&gt;Pubblicazione entro il 5 luglio 2013&lt;/p&gt;&lt;/td&gt;&lt;td style="text-align:left;width:2.0366in; " class="ce17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15"&gt;&lt;td rowspan="9" style="text-align:left;width:1.6626in; " class="ce4"&gt;&lt;p&gt;Enti controllati&lt;/p&gt;&lt;/td&gt;&lt;td rowspan="9" style="text-align:left;width:1.9272in; " class="ce10"&gt;&lt;p&gt;SocietÃ  partecipate&lt;/p&gt;&lt;/td&gt;&lt;td rowspan="9" style="text-align:left;width:3.5783in; " class="ce10"&gt;&lt;p&gt;Amministrazioni di cui all'art. 1, c. 2, d.lgs. n. 165/2001&lt;/p&gt;&lt;/td&gt;&lt;td style="text-align:left;width:2.4335in; " class="ce8"&gt;&lt;p&gt;Art. 22, c. 1, lett. b), d.lgs. n. 33/2013&lt;/p&gt;&lt;/td&gt;&lt;td rowspan="9" style="text-align:left;width:2.4335in; " class="ce10"&gt;&lt;p&gt;SocietÃ  partecipate&lt;/p&gt;&lt;p&gt;Â &lt;/p&gt;&lt;p&gt;(da pubblicare in tabelle)&lt;/p&gt;&lt;/td&gt;&lt;td style="text-align:left;width:9.3047in; " class="ce8"&gt;&lt;p&gt;Elenco delle societÃ  di cui l'amministrazione detiene direttamente quote di partecipazione anche minoritaria, con l'indicazione dell'entitÃ , delle funzioni attribuite e delle attivitÃ  svolte in favore dell'amministrazione o delle attivitÃ  di servizio pubblico affidate&lt;/p&gt;&lt;/td&gt;&lt;td style="text-align:left;width:2.4992in; " class="ce10"&gt;&lt;p&gt;Aggiornamento annuale &lt;/p&gt;&lt;p&gt;(art. 22, c. 1, d.lgs. n. 33/2013)&lt;/p&gt;&lt;/td&gt;&lt;td style="text-align:left;width:2.0366in; " class="ce17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4"&gt;&lt;td style="text-align:left;width:2.4335in; " class="ce8"&gt;Â &lt;/td&gt;&lt;td style="text-align:left;width:9.3047in; " class="ce8"&gt;&lt;p&gt;Per ciascuna delle societÃ :&lt;/p&gt;&lt;/td&gt;&lt;td style="text-align:left;width:2.4992in; " class="ce10"&gt;&lt;p&gt;Aggiornamento annuale &lt;/p&gt;&lt;p&gt;(art. 22, c. 1, d.lgs. n. 33/2013)&lt;/p&gt;&lt;/td&gt;&lt;td style="text-align:left;width:2.0366in; " class="ce17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16"&gt;&lt;td rowspan="7" style="text-align:left;width:2.4335in; " class="ce8"&gt;&lt;p&gt;Art. 22, c. 2, d.lgs. n. 33/2013&lt;/p&gt;&lt;/td&gt;&lt;td style="text-align:left;width:9.3047in; " class="ce8"&gt;&lt;p&gt;1) Â ragione sociale&lt;/p&gt;&lt;/td&gt;&lt;td style="text-align:left;width:2.4992in; " class="ce10"&gt;&lt;p&gt;Aggiornamento annuale &lt;/p&gt;&lt;p&gt;(art. 22, c. 1, d.lgs. n. 33/2013)&lt;/p&gt;&lt;/td&gt;&lt;td style="text-align:left;width:2.0366in; " class="ce17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4"&gt;&lt;td style="text-align:left;width:9.3047in; " class="ce8"&gt;&lt;p&gt;2) misura dell'eventuale partecipazione dell'amministrazione&lt;/p&gt;&lt;/td&gt;&lt;td style="text-align:left;width:2.4992in; " class="ce10"&gt;&lt;p&gt;Aggiornamento annuale &lt;/p&gt;&lt;p&gt;(art. 22, c. 1, d.lgs. n. 33/2013)&lt;/p&gt;&lt;/td&gt;&lt;td style="text-align:left;width:2.0366in; " class="ce17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4"&gt;&lt;td style="text-align:left;width:9.3047in; " class="ce8"&gt;&lt;p&gt;3) durata dell'impegno&lt;/p&gt;&lt;/td&gt;&lt;td style="text-align:left;width:2.4992in; " class="ce10"&gt;&lt;p&gt;Aggiornamento annuale &lt;/p&gt;&lt;p&gt;(art. 22, c. 1, d.lgs. n. 33/2013)&lt;/p&gt;&lt;/td&gt;&lt;td style="text-align:left;width:2.0366in; " class="ce17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4"&gt;&lt;td style="text-align:left;width:9.3047in; " class="ce8"&gt;&lt;p&gt;4) Â onere complessivo a qualsiasi titolo gravante per l'anno sul bilancio dell'amministrazione&lt;/p&gt;&lt;/td&gt;&lt;td style="text-align:left;width:2.4992in; " class="ce10"&gt;&lt;p&gt;Aggiornamento annuale &lt;/p&gt;&lt;p&gt;(art. 22, c. 1, d.lgs. n. 33/2013)&lt;/p&gt;&lt;/td&gt;&lt;td style="text-align:left;width:2.0366in; " class="ce17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17"&gt;&lt;td style="text-align:left;width:9.3047in; " class="ce8"&gt;&lt;p&gt;5) numero dei rappresentanti dell'amministrazione negli organi di governo e trattamento economico complessivo a ciascuno di essi spettante&lt;/p&gt;&lt;/td&gt;&lt;td style="text-align:left;width:2.4992in; " class="ce10"&gt;&lt;p&gt;Aggiornamento annuale &lt;/p&gt;&lt;p&gt;(art. 22, c. 1, d.lgs. n. 33/2013)&lt;/p&gt;&lt;/td&gt;&lt;td style="text-align:left;width:2.0366in; " class="ce18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4"&gt;&lt;td style="text-align:left;width:9.3047in; " class="ce8"&gt;&lt;p&gt;6) risultati di bilancio degli ultimi tre esercizi finanziari&lt;/p&gt;&lt;/td&gt;&lt;td style="text-align:left;width:2.4992in; " class="ce10"&gt;&lt;p&gt;Aggiornamento annuale &lt;/p&gt;&lt;p&gt;(art. 22, c. 1, d.lgs. n. 33/2013)&lt;/p&gt;&lt;/td&gt;&lt;td style="text-align:left;width:2.0366in; " class="ce18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4"&gt;&lt;td style="text-align:left;width:9.3047in; " class="ce8"&gt;&lt;p&gt;7) incarichi di amministratore della societÃ  e relativo trattamento economico complessivo&lt;/p&gt;&lt;/td&gt;&lt;td style="text-align:left;width:2.4992in; " class="ce10"&gt;&lt;p&gt;Aggiornamento annuale &lt;/p&gt;&lt;p&gt;(art. 22, c. 1, d.lgs. n. 33/2013)&lt;/p&gt;&lt;/td&gt;&lt;td style="text-align:left;width:2.0366in; " class="ce18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2"&gt;&lt;td rowspan="7" style="text-align:left;width:1.6626in; " class="ce4"&gt;&lt;p&gt;AttivitÃ  e procedimenti&lt;/p&gt;&lt;/td&gt;&lt;td rowspan="7" style="text-align:left;width:1.9272in; " class="ce8"&gt;&lt;p&gt;Tipologie di procedimento&lt;/p&gt;&lt;/td&gt;&lt;td rowspan="7" style="text-align:left;width:3.5783in; " class="ce10"&gt;&lt;p&gt;Amministrazioni di cui all'art. 1, c. 2, d.lgs. n. 165/2001 &lt;/p&gt;&lt;/td&gt;&lt;td style="text-align:left;width:2.4335in; " class="ce12"&gt;Â &lt;/td&gt;&lt;td rowspan="7" style="text-align:left;width:2.4335in; " class="ce9"&gt;&lt;p&gt;Tipologie di procedimento&lt;/p&gt;&lt;p&gt;Â &lt;/p&gt;&lt;p&gt;Â &lt;/p&gt;&lt;p&gt;(da pubblicare in tabelle)&lt;/p&gt;&lt;/td&gt;&lt;td style="text-align:left;width:9.3047in; " class="ce15"&gt;&lt;p&gt;Per ciascuna tipologia di procedimento: &lt;/p&gt;&lt;/td&gt;&lt;td style="text-align:left;width:2.4992in; " class="ce10"&gt;Â &lt;/td&gt;&lt;td style="text-align:left;width:2.0366in; " class="ce10"&gt;Â &lt;/td&gt;&lt;td style="text-align:left;width:2.1362in; " class="ce17"&gt;&lt;p&gt;no&lt;/p&gt;&lt;/td&gt;&lt;td style="text-align:left;width:2.7862in; " class="ce10"&gt;Â &lt;/td&gt;&lt;td style="text-align:left;width:0.6717in; " class="ce16"&gt;Â &lt;/td&gt;&lt;td style="text-align:left;width:0.6717in; " class="Default"&gt;Â &lt;/td&gt;&lt;/tr&gt;&lt;tr class="ro18"&gt;&lt;td style="text-align:left;width:2.4335in; " class="ce8"&gt;&lt;p&gt;Art. 35, c. 1, lett. c), d.lgs. n. 33/2013&lt;/p&gt;&lt;/td&gt;&lt;td style="text-align:left;width:9.3047in; " class="ce8"&gt;&lt;p&gt;1) Â nome del responsabile del procedimento, unitamente ai recapiti telefonici e alla casella di posta elettronica istituzionale &lt;/p&gt;&lt;/td&gt;&lt;td style="text-align:left;width:2.4992in; " class="ce10"&gt;&lt;p&gt;Aggiornamento tempestivo &lt;/p&gt;&lt;p&gt;(ex art. 8, d.lgs. n. 33/2013)&lt;/p&gt;&lt;/td&gt;&lt;td style="text-align:left;width:2.0366in; " class="ce18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19"&gt;&lt;td style="text-align:left;width:2.4335in; " class="ce8"&gt;&lt;p&gt;Art. 35, c. 1, lett. f), d.lgs. n. 33/2013&lt;/p&gt;&lt;/td&gt;&lt;td style="text-align:left;width:9.3047in; " class="ce8"&gt;&lt;p&gt;2) termine fissato in sede di disciplina normativa del procedimento per la conclusione con l'adozione di un provvedimento espresso e ogni altro termine procedimentale rilevante&lt;/p&gt;&lt;/td&gt;&lt;td style="text-align:left;width:2.4992in; " class="ce10"&gt;&lt;p&gt;Aggiornamento tempestivo &lt;/p&gt;&lt;p&gt;(ex art. 8, d.lgs. n. 33/2013)&lt;/p&gt;&lt;/td&gt;&lt;td style="text-align:left;width:2.0366in; " class="ce18"&gt;&lt;p&gt;SÃ¬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4"&gt;&lt;td style="text-align:left;width:2.4335in; " class="ce8"&gt;&lt;p&gt;Art. 35, c. 1, lett. m), d.lgs. n. 33/2013&lt;/p&gt;&lt;/td&gt;&lt;td style="text-align:left;width:9.3047in; " class="ce8"&gt;&lt;p&gt;3) nome del soggetto a cui Ã¨ attribuito, in caso di inerzia, il potere sostitutivo, nonchÃ¨ modalitÃ  per attivare tale potere, con indicazione dei recapiti telefonici e delle caselle di posta elettronica istituzionale&lt;/p&gt;&lt;/td&gt;&lt;td style="text-align:left;width:2.4992in; " class="ce10"&gt;&lt;p&gt;Aggiornamento tempestivo &lt;/p&gt;&lt;p&gt;(ex art. 8, d.lgs. n. 33/2013)&lt;/p&gt;&lt;/td&gt;&lt;td style="text-align:left;width:2.0366in; " class="ce18"&gt;&lt;p&gt;SÃ¬&lt;/p&gt;&lt;/td&gt;&lt;td style="text-align:left;width:2.1362in; " class="ce17"&gt;&lt;p&gt;si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9"&gt;&lt;td style="text-align:left;width:2.4335in; " class="ce8"&gt;Â &lt;/td&gt;&lt;td style="text-align:left;width:9.3047in; " class="ce15"&gt;&lt;p&gt;Per i procedimenti ad istanza di parte:&lt;/p&gt;&lt;/td&gt;&lt;td style="text-align:left;width:2.4992in; " class="ce10"&gt;Â &lt;/td&gt;&lt;td style="text-align:left;width:2.0366in; " class="ce10"&gt;Â &lt;/td&gt;&lt;td style="text-align:left;width:2.1362in; " class="ce10"&gt;Â &lt;/td&gt;&lt;td style="text-align:left;width:2.7862in; " class="ce10"&gt;Â &lt;/td&gt;&lt;td style="text-align:left;width:0.6717in; " class="ce16"&gt;Â &lt;/td&gt;&lt;td style="text-align:left;width:0.6717in; " class="Default"&gt;Â &lt;/td&gt;&lt;/tr&gt;&lt;tr class="ro4"&gt;&lt;td style="text-align:left;width:2.4335in; " class="ce8"&gt;&lt;p&gt;Art. 35, c. 1, lett. d), d.lgs. n. 33/2013&lt;/p&gt;&lt;/td&gt;&lt;td style="text-align:left;width:9.3047in; " class="ce8"&gt;&lt;p&gt;1) atti e documenti da allegare all'istanza e modulistica necessaria, compresi i fac-simile per le autocertificazioni&lt;/p&gt;&lt;/td&gt;&lt;td style="text-align:left;width:2.4992in; " class="ce10"&gt;&lt;p&gt;Aggiornamento tempestivo &lt;/p&gt;&lt;p&gt;(ex art. 8, d.lgs. n. 33/2013)&lt;/p&gt;&lt;/td&gt;&lt;td style="text-align:left;width:2.0366in; " class="ce18"&gt;&lt;p&gt;No&lt;/p&gt;&lt;/td&gt;&lt;td style="text-align:left;width:2.1362in; " class="ce17"&gt;Â &lt;/td&gt;&lt;td style="text-align:left;width:2.7862in; " class="ce17"&gt;Â &lt;/td&gt;&lt;td style="text-align:left;width:0.6717in; " class="ce16"&gt;Â &lt;/td&gt;&lt;td style="text-align:left;width:0.6717in; " class="Default"&gt;Â &lt;/td&gt;&lt;/tr&gt;&lt;tr class="ro20"&gt;&lt;td style="text-align:left;width:2.4335in; " class="ce8"&gt;&lt;p&gt;Art. 35, c. 1, lett. d), d.lgs. n. 33/2013&lt;/p&gt;&lt;/td&gt;&lt;td style="text-align:left;width:9.3047in; " class="ce8"&gt;&lt;p&gt;2) Â uffici ai quali rivolgersi per informazioni, orari e modalitÃ  di accesso con indicazione degli indirizzi, recapiti telefonici e caselle di posta elettronica istituzionale a cui presentare le istanze&lt;/p&gt;&lt;/td&gt;&lt;td style="text-align:left;width:2.4992in; " class="ce10"&gt;&lt;p&gt;Aggiornamento tempestivo &lt;/p&gt;&lt;p&gt;(ex art. 8, d.lgs. n. 33/2013)&lt;/p&gt;&lt;/td&gt;&lt;td style="text-align:left;width:2.0366in; " class="ce18"&gt;&lt;p&gt;SÃ¬&lt;/p&gt;&lt;/td&gt;&lt;td style="text-align:left;width:2.1362in; " class="ce18"&gt;&lt;p&gt;SÃ¬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21"&gt;&lt;td rowspan="2" style="text-align:left;width:1.6626in; " class="ce5"&gt;&lt;p&gt;Altri contenuti - Accesso civico&lt;/p&gt;&lt;/td&gt;&lt;td rowspan="2" style="text-align:left;width:1.9272in; " class="ce11"&gt;Â &lt;/td&gt;&lt;td rowspan="2" style="text-align:left;width:3.5783in; " class="ce11"&gt;&lt;p&gt;Amministrazioni di cui all'art. 1, c. 2, d.lgs. n. 165/2001, enti pubblici nazionali, societÃ  partecipate dalle amministrazioni pubbliche e dalle loro controllate ai sensi dell'art. 2359 del codice civile, limitatamente alla loro attivitÃ  di pubblico interesse&lt;/p&gt;&lt;/td&gt;&lt;td style="text-align:left;width:2.4335in; " class="ce9"&gt;&lt;p&gt;Art. 5, c. 1</text:p>
            <text:p><text:s/>d.lgs. n. 33/2013&lt;/p&gt;&lt;/td&gt;&lt;td rowspan="2" style="text-align:left;width:2.4335in; " class="ce9"&gt;&lt;p&gt;Accesso civico&lt;/p&gt;&lt;/td&gt;&lt;td style="text-align:left;width:9.3047in; " class="ce9"&gt;&lt;p&gt;Nome del Responsabile della trasparenza cui Ã¨ presentata la richiesta di accesso civico, nonchÃ¨ modalitÃ  per l'esercizio di tale diritto, con indicazione dei recapiti telefonici e delle caselle di posta elettronica istituzionale&lt;/p&gt;&lt;/td&gt;&lt;td style="text-align:left;width:2.4992in; " class="ce11"&gt;&lt;p&gt;Aggiornamento tempestivo&lt;/p&gt;&lt;/td&gt;&lt;td style="text-align:left;width:2.0366in; " class="ce18"&gt;&lt;p&gt;SÃ¬&lt;/p&gt;&lt;/td&gt;&lt;td style="text-align:left;width:2.1362in; " class="ce18"&gt;&lt;p&gt;SÃ¬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22"&gt;&lt;td style="text-align:left;width:2.4335in; " class="ce9"&gt;&lt;p&gt;Art. 5, c. 4, d.lgs. n. 33/2013&lt;/p&gt;&lt;/td&gt;&lt;td style="text-align:left;width:9.3047in; " class="ce9"&gt;&lt;p&gt;Nome del titolare del potere sostitutivo, attivabile nei casi di ritardo o mancata risposta, con indicazione dei recapiti telefonici e delle caselle di posta elettronica istituzionale&lt;/p&gt;&lt;/td&gt;&lt;td style="text-align:left;width:2.4992in; " class="ce11"&gt;&lt;p&gt;Aggiornamento tempestivo&lt;/p&gt;&lt;/td&gt;&lt;td style="text-align:left;width:2.0366in; " class="ce18"&gt;&lt;p&gt;SÃ¬&lt;/p&gt;&lt;/td&gt;&lt;td style="text-align:left;width:2.1362in; " class="ce18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23"&gt;&lt;td rowspan="2" style="text-align:left;width:1.6626in; " class="ce4"&gt;&lt;p&gt;Servizi erogati&lt;/p&gt;&lt;/td&gt;&lt;td style="text-align:left;width:1.9272in; " class="ce8"&gt;&lt;p&gt;Costi contabilizzati&lt;/p&gt;&lt;/td&gt;&lt;td style="text-align:left;width:3.5783in; " class="ce10"&gt;&lt;p&gt;Amministrazioni di cui all'art. 1, c. 2, d.lgs. n. 165/2001, enti pubblici nazionali, societÃ  partecipate dalle amministrazioni pubbliche e dalle loro controllate ai sensi dell'art. 2359 del codice civile, limitatamente alla loro attivitÃ  di pubblico interesse&lt;/p&gt;&lt;/td&gt;&lt;td style="text-align:left;width:2.4335in; " class="ce8"&gt;&lt;p&gt;Art. 32, c. 2, lett. a), d.lgs. n. 33/2013&lt;/p&gt;&lt;p&gt;Art. 1, c. 15, l. n. 190/2012&lt;/p&gt;&lt;p&gt;Art. 10, c. 5, d.lgs. n. 33/2013&lt;/p&gt;&lt;/td&gt;&lt;td style="text-align:left;width:2.4335in; " class="ce9"&gt;&lt;p&gt;Costi contabilizzati&lt;/p&gt;&lt;p&gt;Â &lt;/p&gt;&lt;p&gt;Â &lt;/p&gt;&lt;p&gt;(da pubblicare in tabelle)&lt;/p&gt;&lt;/td&gt;&lt;td style="text-align:left;width:9.3047in; " class="ce8"&gt;&lt;p&gt;Costi contabilizzati dei servizi erogati agli utenti, sia finali che intermedi, evidenziando quelli effettivamente sostenuti e quelli imputati al personale per ogni servizio erogato e il relativo andamento nel tempo&lt;/p&gt;&lt;/td&gt;&lt;td style="text-align:left;width:2.4992in; " class="ce10"&gt;&lt;p&gt;Aggiornamento annuale &lt;/p&gt;&lt;p&gt;(art. 10, c. 5, d.lgs. n. 33/2013)&lt;/p&gt;&lt;/td&gt;&lt;td style="text-align:left;width:2.0366in; " class="ce18"&gt;&lt;p&gt;no&lt;/p&gt;&lt;/td&gt;&lt;td style="text-align:left;width:2.1362in; " class="ce17"&gt;&lt;p&gt;no&lt;/p&gt;&lt;/td&gt;&lt;td style="text-align:left;width:2.7862in; " class="ce17"&gt;Â &lt;/td&gt;&lt;td style="text-align:left;width:0.6717in; " class="ce16"&gt;Â &lt;/td&gt;&lt;td style="text-align:left;width:0.6717in; " class="Default"&gt;Â &lt;/td&gt;&lt;/tr&gt;&lt;tr class="ro22"&gt;&lt;td style="text-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LibreOffice/4.0.5.2$Linux_X86_64 LibreOffice_project/5464147a081647a250913f19c0715bca595af2f</meta:generator>
  </office:meta>
</office:document-meta>
</file>